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G#m G#m F# <text:s/>F#</text:p>
      <text:p><text:s text:c="14"/>B <text:s/>B <text:s/>C#m C#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G#m G#m</text:p>
      <text:p><text:s/><text:span text:style-name="Measure_20__23_1">Soul</text:span> got happy and <text:s text:c="6"/>G#m G#m</text:p>
      <text:p><text:s text:c="5"/><text:span text:style-name="Measure_20__23_2">stayed</text:span> all day x2) <text:s text:c="2"/>E <text:s/>E</text:p>
      <text:p><text:s text:c="26"/>F# <text:s/>F#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G#m G#m B B</text:p>
      <text:p><text:s text:c="9"/>C#m C#m E E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